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text-underline-styl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 родительского собрания </text:span></text:p>
      <text:p text:style-name="P1"><text:span text:style-name="T1">№ 6</text:span><text:bookmark text:name="_GoBack"/></text:p>
      <text:p text:style-name="P4"><text:span text:style-name="T1">28.02.2018г.</text:span></text:p>
      <text:p text:style-name="P2"><text:span text:style-name="T2">Присутствовало</text:span><text:span text:style-name="T1"> </text:span><text:span text:style-name="T4">81</text:span><text:span text:style-name="T1"> человек.</text:span></text:p>
      <text:p text:style-name="P3"><text:span text:style-name="T2">Повестка дня</text:span><text:span text:style-name="T1">:<text:tab/></text:span></text:p>
      <text:list xml:id="list5917914360247119016" text:style-name="WWNum1">
        <text:list-item>
          <text:p text:style-name="P14"><text:span text:style-name="T1">Вступительное слово руководителя МБДОУ.</text:span></text:p>
        </text:list-item>
        <text:list-item>
          <text:p text:style-name="P14"><text:span text:style-name="T1">Выступление учителя логопеда МБДОУ Турчановой Т.А. </text:span></text:p>
        </text:list-item>
        <text:list-item>
          <text:p text:style-name="P14"><text:span text:style-name="T1">Выступление педагога психолога Семиной И.С.</text:span></text:p>
        </text:list-item>
        <text:list-item>
          <text:p text:style-name="P14"><text:span text:style-name="T1">Подготовка документов к прохождению ПМПК для определения образовательного маршрута для детей.</text:span></text:p>
        </text:list-item>
      </text:list>
      <text:p text:style-name="P5"/>
      <text:p text:style-name="P1"><text:span text:style-name="T2">Ход собрания</text:span><text:span text:style-name="T1">:</text:span></text:p>
      <text:p text:style-name="P2"><text:span text:style-name="T1"><text:tab/>По первому вопросу слушали заведующую </text:span><text:span text:style-name="T4">МБДОУ Курагинский детский сад № 15 Зельч</text:span><text:span text:style-name="T1"> Я.М.</text:span></text:p>
      <text:p text:style-name="P6"/>
      <text:p text:style-name="P2"><text:span text:style-name="T3"><text:tab/></text:span><text:span text:style-name="T1">По второму вопросу выслушали учителя логопеда МБДОУ Курагинский детский сад №15 Турчанову Т.А., которая ознакомила родителей с работой учителя-логопеда в компенсирующей группе.</text:span></text:p>
      <text:p text:style-name="P8"><text:span text:style-name="T1"><text:tab/></text:span></text:p>
      <text:p text:style-name="P12"><text:span text:style-name="T1">По третьему вопросу выслушали педагога психолога Семину И.С., которая рассказала о компенсирующих и комбинированных группах.</text:span></text:p>
      <text:p text:style-name="P13"/>
      <text:p text:style-name="P8"><text:span text:style-name="T1"><text:tab/>По четвертому вопросу слушали заведующую </text:span><text:span text:style-name="T4">МБДОУ Курагинский детский сад № 15 Зельч Я.М., которая предоставила </text:span><text:span text:style-name="T1">перечень документов к прохождению ПМПК для определения образовательного маршрута для детей. </text:span></text:p>
      <text:p text:style-name="P8"><text:span text:style-name="T1"/></text:p>
      <text:p text:style-name="P10"><text:span text:style-name="T1">Решение:</text:span></text:p>
      <text:p text:style-name="P11"><text:span text:style-name="T1">1. До 15.05.2018 подготовить пакет документов (для родителей - анамнез, справка невролога), для прохождения РПМПК для определения образовательного маршрута.</text:span></text:p>
      <text:p text:style-name="P9"/>
      <text:p text:style-name="P2"><text:span text:style-name="T1">Секретарь __________ А.А.Пирожков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9-03-17T15:06:00</meta:creation-date>
    <dc:date>2019-03-19T08:00:44.46</dc:date>
    <meta:editing-duration>PT17M22S</meta:editing-duration>
    <meta:generator>OpenOffice/4.1.2$Win32 OpenOffice.org_project/412m3$Build-9782</meta:generator>
    <meta:print-date>2019-03-19T08:00:07.83</meta:print-date>
    <meta:document-statistic meta:table-count="0" meta:image-count="0" meta:object-count="0" meta:page-count="1" meta:paragraph-count="18" meta:word-count="142" meta:character-count="112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